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color="#4472c4" loext:opacity="100%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2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ny">
      <style:paragraph-properties fo:margin-left="0.116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paragraph-properties fo:margin-left="10.2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ny">
      <style:paragraph-properties fo:margin-left="10.252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8" style:family="paragraph" style:parent-style-name="Akapit_20_z_20_listą" style:list-style-name="L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4472c4" loext:opacity="100%" style:font-name="Arial Rounded MT Bold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T2" style:family="text">
      <style:text-properties fo:color="#4472c4" loext:opacity="100%" style:font-name="Calibri" fo:font-size="24pt" fo:font-weight="bold" style:font-name-asian="Times New Roman" style:font-size-asian="24pt" style:language-asian="pl" style:country-asian="PL" style:font-weight-asian="bold" style:font-name-complex="Calibri" style:font-size-complex="24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g</text:span></text:span><text:span text:style-name="Domyślna_20_czcionka_20_akapitu"><text:span text:style-name="T2">ł</text:span></text:span><text:span text:style-name="Domyślna_20_czcionka_20_akapitu"><text:span text:style-name="T1">aszanie narusze</text:span></text:span><text:span text:style-name="Domyślna_20_czcionka_20_akapitu"><text:span text:style-name="T2">ń</text:span></text:span><text:span text:style-name="Domyślna_20_czcionka_20_akapitu"><text:span text:style-name="T1"> prawa w Urz</text:span></text:span><text:span text:style-name="Domyślna_20_czcionka_20_akapitu"><text:span text:style-name="T2">ę</text:span></text:span><text:span text:style-name="Domyślna_20_czcionka_20_akapitu"><text:span text:style-name="T1">dzie Gminy w Jaktorowie.</text:span></text:span></text:p>
      <text:p text:style-name="P1"/>
      <text:p text:style-name="P2">Na podstawie Dyrektywy Parlamentu Europejskiego i Rady (UE) 2019/1937 z dnia 23 października 2019 r. w sprawie ochrony osób zgłaszających przypadki naruszenia prawa Unii (Dz. Urz. UE L 305/17) tzw. „Dyrektywy o Sygnalistach”, osoba (Sygnalista) mająca wiedzę o naruszeniu prawa w swoim środowisku zawodowym może dokonać zgłoszenia wykroczenia, korzystając z jednej z trzech możliwości:</text:p>
      <text:list xml:id="list1522918089" text:style-name="L1">
        <text:list-item>
          <text:p text:style-name="P8"><text:span text:style-name="Domyślna_20_czcionka_20_akapitu"><text:span text:style-name="T3">zgłoszenie bezpośrednie</text:span></text:span><text:span text:style-name="Domyślna_20_czcionka_20_akapitu"><text:span text:style-name="T4"> tj. informując pracodawcę (jest to tzw. zgłoszenie wewnętrzne),</text:span></text:span></text:p>
        </text:list-item>
        <text:list-item>
          <text:p text:style-name="P8"><text:span text:style-name="Domyślna_20_czcionka_20_akapitu"><text:span text:style-name="T3">zgłoszenie zewnętrzne</text:span></text:span><text:span text:style-name="Domyślna_20_czcionka_20_akapitu"><text:span text:style-name="T4"> tj. skierowane do organów publicznych, np. Rzecznika Praw Obywatelskich, </text:span></text:span></text:p>
        </text:list-item>
        <text:list-item>
          <text:p text:style-name="P8"><text:span text:style-name="Domyślna_20_czcionka_20_akapitu"><text:span text:style-name="T3">ujawnienie publiczne</text:span></text:span><text:span text:style-name="Domyślna_20_czcionka_20_akapitu"><text:span text:style-name="T4"> tj. ogłoszenie w dowolny sposób do nieoznaczonego kręgu odbiorców (np. poprzez mass media czy kanały społecznościowe). </text:span></text:span></text:p>
        </text:list-item>
      </text:list>
      <text:p text:style-name="P3"><text:span text:style-name="Domyślna_20_czcionka_20_akapitu"><text:span text:style-name="T4">Poniżej udostępniamy Regulamin zgłaszania naruszeń prawa oraz ochrony osób dokonujących zgłoszeń w Urzędzie Gminy Jaktorów. </text:span></text:span><text:span text:style-name="Domyślna_20_czcionka_20_akapitu"><text:span text:style-name="T3">[LINK]</text:span></text:span></text:p>
      <text:p text:style-name="P4">Jednocześnie informuję, że Pełnomocnikiem Wójta Gminy Jaktorów do przyjmowania zgłoszeń naruszeń prawa zgłoszonych w Urzędzie Gminy w Jaktorowie jest:</text:p>
      <text:p text:style-name="P3"><text:span text:style-name="Domyślna_20_czcionka_20_akapitu"><text:span text:style-name="T3">Pan Radosław Skrzeczkowski – Audytor Wewnętrzny</text:span></text:span></text:p>
      <text:p text:style-name="P3"><text:span text:style-name="Domyślna_20_czcionka_20_akapitu"><text:span text:style-name="T4">email: </text:span></text:span><text:a xlink:type="simple" xlink:href="mailto:naruszenia@jaktorow.pl" office:target-frame-name="_top" xlink:show="replace" text:style-name="Internet_20_link" text:visited-style-name="Visited_20_Internet_20_Link"><text:span text:style-name="Hiperłącze"><text:span text:style-name="T4">naruszenia@jaktorow.pl</text:span></text:span></text:a><text:span text:style-name="Domyślna_20_czcionka_20_akapitu"><text:span text:style-name="T4"> </text:span></text:span></text:p>
      <text:p text:style-name="P4"/>
      <text:p text:style-name="P5">WÓJT GMINY JAKTORÓW</text:p>
      <text:p text:style-name="P6"><text:span text:style-name="Domyślna_20_czcionka_20_akapitu"><text:span text:style-name="T4"><text:s text:c="6"/>/ - / Maciej Śliwer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Kamil Cegliński</meta:initial-creator>
    <dc:creator>Kamil Cegliński</dc:creator>
    <meta:creation-date>2022-01-03T09:35:00Z</meta:creation-date>
    <dc:date>2022-01-04T07:14:00Z</dc:date>
    <meta:editing-cycles>1</meta:editing-cycles>
    <meta:editing-duration>PT61800S</meta:editing-duration>
    <meta:document-statistic meta:table-count="0" meta:image-count="0" meta:object-count="0" meta:page-count="1" meta:paragraph-count="11" meta:word-count="154" meta:character-count="1173" meta:non-whitespace-character-count="1023"/>
    <meta:template xlink:type="simple" xlink:actuate="onRequest" xlink:title="" xlink:href="file://10.0.0.142/p/SYGNALIŚCI/Zgłaszanie%20naruszeń%20prawa%20w%20Urzędzie%20Gminy%20w%20Jaktorowie.odt/Normal"/>
  </office:meta>
</office:document-meta>
</file>